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mbria" fo:color="#000000" style:font-size-complex="11pt"/>
    </style:style>
    <style:style style:name="P2" style:parent-style-name="Normalny" style:family="paragraph">
      <style:text-properties style:font-name="Cambria" fo:color="#000000" style:font-size-complex="11pt"/>
    </style:style>
    <style:style style:name="P3" style:parent-style-name="Normalny" style:family="paragraph">
      <style:text-properties fo:color="#FF0000" fo:font-size="8pt" style:font-size-asian="8pt" style:font-size-complex="8pt" fo:hyphenate="true"/>
    </style:style>
    <style:style style:name="P4" style:parent-style-name="Normalny" style:family="paragraph">
      <style:text-properties fo:color="#FF0000" fo:font-size="8pt" style:font-size-asian="8pt" style:font-size-complex="8pt" fo:hyphenate="true"/>
    </style:style>
    <style:style style:name="P5" style:parent-style-name="Normalny" style:family="paragraph">
      <style:text-properties fo:color="#FF0000" fo:font-size="8pt" style:font-size-asian="8pt" style:font-size-complex="8pt" fo:hyphenate="true"/>
    </style:style>
    <style:style style:name="P6" style:parent-style-name="Normalny" style:family="paragraph">
      <style:text-properties fo:color="#FF0000" fo:font-size="8pt" style:font-size-asian="8pt" style:font-size-complex="8pt" fo:hyphenate="true"/>
    </style:style>
    <style:style style:name="P7" style:parent-style-name="Normalny" style:family="paragraph">
      <style:text-properties fo:color="#FF0000" fo:font-size="8pt" style:font-size-asian="8pt" style:font-size-complex="8pt" fo:hyphenate="true"/>
    </style:style>
    <style:style style:name="P8" style:parent-style-name="Normalny" style:family="paragraph">
      <style:text-properties style:font-name="Cambria" fo:color="#000000" style:font-size-complex="11pt"/>
    </style:style>
    <style:style style:name="P9" style:parent-style-name="Normalny" style:family="paragraph">
      <style:text-properties style:font-name="Cambria" fo:color="#000000" style:font-size-complex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mbria" fo:color="#000000" style:font-size-complex="11pt"/>
    </style:style>
    <style:style style:name="T12" style:parent-style-name="Domyślnaczcionkaakapitu" style:family="text">
      <style:text-properties style:font-name="Cambria" fo:color="#000000" style:font-size-complex="11pt"/>
    </style:style>
    <style:style style:name="T13" style:parent-style-name="Domyślnaczcionkaakapitu" style:family="text">
      <style:text-properties style:font-name="Cambria" fo:color="#000000" style:font-size-complex="11pt"/>
    </style:style>
    <style:style style:name="T14" style:parent-style-name="Domyślnaczcionkaakapitu" style:family="text">
      <style:text-properties style:font-name="Cambria" fo:color="#000000" style:font-size-complex="11pt"/>
    </style:style>
    <style:style style:name="T15" style:parent-style-name="Domyślnaczcionkaakapitu" style:family="text">
      <style:text-properties style:font-name="Cambria" fo:color="#000000" style:font-size-complex="11pt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name="Cambria" style:font-name-complex="Arial"/>
    </style:style>
    <style:style style:name="T18" style:parent-style-name="Domyślnaczcionkaakapitu" style:family="text">
      <style:text-properties style:font-name="Cambria" style:font-name-complex="Arial"/>
    </style:style>
    <style:style style:name="T19" style:parent-style-name="Domyślnaczcionkaakapitu" style:family="text">
      <style:text-properties style:font-name="Cambria" style:font-name-complex="Arial"/>
    </style:style>
    <style:style style:name="P20" style:parent-style-name="Normalny" style:family="paragraph">
      <style:paragraph-properties fo:text-align="center"/>
      <style:text-properties style:font-name="Cambria" fo:color="#FF0000" style:font-size-complex="11pt"/>
    </style:style>
    <style:style style:name="P21" style:parent-style-name="Normalny" style:family="paragraph">
      <style:text-properties style:font-name="Cambria" fo:color="#000000" style:font-size-complex="11pt"/>
    </style:style>
    <style:style style:name="P22" style:parent-style-name="Normalny" style:family="paragraph">
      <style:text-properties style:font-name="Cambria" fo:color="#000000" style:font-size-complex="11pt"/>
    </style:style>
    <style:style style:name="P23" style:parent-style-name="Normalny" style:family="paragraph">
      <style:text-properties style:font-name="Cambria" fo:font-weight="bold" style:font-weight-asian="bold" fo:color="#000000" style:font-size-complex="11pt"/>
    </style:style>
    <style:style style:name="P24" style:parent-style-name="Normalny" style:family="paragraph">
      <style:paragraph-properties fo:text-align="justify"/>
    </style:style>
    <style:style style:name="T25" style:parent-style-name="Pogrubienie" style:family="text">
      <style:text-properties style:font-name="Cambria" style:font-name-complex="Arial" fo:font-weight="normal" style:font-weight-asian="normal" fo:color="#000000"/>
    </style:style>
    <style:style style:name="T26" style:parent-style-name="Pogrubienie" style:family="text">
      <style:text-properties style:font-name="Cambria" style:font-name-complex="Arial" fo:font-weight="normal" style:font-weight-asian="normal" fo:color="#000000"/>
    </style:style>
    <style:style style:name="P27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28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29" style:parent-style-name="Normalny" style:family="paragraph">
      <style:paragraph-properties fo:text-align="justify"/>
      <style:text-properties style:font-name="Cambria" fo:color="#000000"/>
    </style:style>
    <style:style style:name="P30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1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2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3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4" style:parent-style-name="Normalny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="Cambria" style:font-name-complex="Arial" fo:color="#000000"/>
    </style:style>
    <style:style style:name="T36" style:parent-style-name="Domyślnaczcionkaakapitu" style:family="text">
      <style:text-properties style:font-name="Cambria" style:font-name-complex="Arial" fo:color="#000000"/>
    </style:style>
    <style:style style:name="P37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8" style:parent-style-name="Normalny" style:family="paragraph">
      <style:paragraph-properties style:text-autospace="none" fo:text-align="justify"/>
    </style:style>
    <style:style style:name="T39" style:parent-style-name="Pogrubienie" style:family="text">
      <style:text-properties style:font-name="Cambria" style:font-name-complex="Arial" fo:font-weight="normal" style:font-weight-asian="normal" fo:color="#000000"/>
    </style:style>
    <style:style style:name="T40" style:parent-style-name="Pogrubienie" style:family="text">
      <style:text-properties style:font-name="Cambria" style:font-name-complex="Arial" fo:font-weight="normal" style:font-weight-asian="normal" fo:color="#000000"/>
    </style:style>
    <style:style style:name="T41" style:parent-style-name="Domyślnaczcionkaakapitu" style:family="text">
      <style:text-properties style:font-name="Cambria" fo:font-weight="bold" style:font-weight-asian="bold" fo:color="#000000"/>
    </style:style>
    <style:style style:name="T42" style:parent-style-name="Pogrubienie" style:family="text">
      <style:text-properties style:font-name="Cambria" style:font-name-complex="Arial" fo:font-weight="normal" style:font-weight-asian="normal" fo:color="#000000"/>
    </style:style>
    <style:style style:name="T43" style:parent-style-name="Domyślnaczcionkaakapitu" style:family="text">
      <style:text-properties style:font-name="Cambria" fo:font-weight="bold" style:font-weight-asian="bold" fo:color="#000000"/>
    </style:style>
    <style:style style:name="T44" style:parent-style-name="Domyślnaczcionkaakapitu" style:family="text">
      <style:text-properties style:font-name="Cambria" style:font-name-complex="Arial" fo:color="#000000"/>
    </style:style>
    <style:style style:name="T45" style:parent-style-name="Domyślnaczcionkaakapitu" style:family="text">
      <style:text-properties style:font-name="Cambria" fo:color="#000000" style:font-size-complex="11pt"/>
    </style:style>
    <style:style style:name="T46" style:parent-style-name="Domyślnaczcionkaakapitu" style:family="text">
      <style:text-properties style:font-name="Cambria" style:font-name-complex="Arial" fo:color="#000000"/>
    </style:style>
    <style:style style:name="T47" style:parent-style-name="Domyślnaczcionkaakapitu" style:family="text">
      <style:text-properties style:font-name="Cambria" fo:color="#000000"/>
    </style:style>
    <style:style style:name="T48" style:parent-style-name="Domyślnaczcionkaakapitu" style:family="text">
      <style:text-properties style:font-name="Cambria" style:font-name-complex="Arial" fo:color="#000000"/>
    </style:style>
    <style:style style:name="T49" style:parent-style-name="Domyślnaczcionkaakapitu" style:family="text">
      <style:text-properties style:font-name="Cambria" fo:font-weight="bold" style:font-weight-asian="bold" fo:color="#000000"/>
    </style:style>
    <style:style style:name="T50" style:parent-style-name="Pogrubienie" style:family="text">
      <style:text-properties style:font-name="Cambria" style:font-name-complex="Arial" fo:font-weight="normal" style:font-weight-asian="normal" fo:color="#000000"/>
    </style:style>
    <style:style style:name="P51" style:parent-style-name="Normalny" style:family="paragraph">
      <style:paragraph-properties style:text-autospace="none" fo:text-align="justify"/>
    </style:style>
    <style:style style:name="T52" style:parent-style-name="Pogrubienie" style:family="text">
      <style:text-properties style:font-name="Cambria" style:font-name-complex="Arial" fo:font-weight="normal" style:font-weight-asian="normal"/>
    </style:style>
    <style:style style:name="T53" style:parent-style-name="Domyślnaczcionkaakapitu" style:family="text">
      <style:text-properties style:font-name="Cambria" style:font-name-complex="Arial"/>
    </style:style>
    <style:style style:name="T54" style:parent-style-name="Domyślnaczcionkaakapitu" style:family="text">
      <style:text-properties style:font-name="Cambria" style:font-name-complex="Arial"/>
    </style:style>
    <style:style style:name="P55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56" style:parent-style-name="Normalny" style:family="paragraph">
      <style:paragraph-properties fo:text-align="justify"/>
      <style:text-properties style:font-name="Cambria" fo:color="#000000" style:font-size-complex="11pt"/>
    </style:style>
    <style:style style:name="P57" style:parent-style-name="Normalny" style:family="paragraph">
      <style:paragraph-properties fo:text-align="justify"/>
      <style:text-properties style:font-name="Cambria" fo:color="#000000" style:font-size-complex="11pt"/>
    </style:style>
    <style:style style:name="P58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59" style:parent-style-name="Normalny" style:family="paragraph">
      <style:paragraph-properties fo:text-align="justify"/>
      <style:text-properties style:font-name="Cambria" fo:color="#000000"/>
    </style:style>
    <style:style style:name="P60" style:parent-style-name="Normalny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61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2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3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font-style="italic" style:font-style-asian="italic" fo:color="#FF0000" fo:hyphenate="true"/>
    </style:style>
    <style:style style:name="P64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hyphenate="true"/>
    </style:style>
    <style:style style:name="P65" style:parent-style-name="Normalny" style:family="paragraph">
      <style:paragraph-properties fo:text-align="center" style:vertical-align="auto" fo:margin-left="3.4458in" fo:text-indent="0.0361in">
        <style:tab-stops>
          <style:tab-stop style:type="left" style:position="0.5541in"/>
        </style:tab-stops>
      </style:paragraph-properties>
      <style:text-properties fo:hyphenate="true"/>
    </style:style>
    <style:style style:name="T66" style:parent-style-name="Domyślnaczcionkaakapitu" style:family="text"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2"/>
      <text:p text:style-name="P3">WARMIŃSKO-MAZURSKI</text:p>
      <text:p text:style-name="P4"><text:s text:c="6"/>URZĄD WOJEWÓDZKI<text:s/></text:p>
      <text:p text:style-name="P5"><text:s text:c="13"/>w OLSZTYNIE</text:p>
      <text:p text:style-name="P6">Al. Marszałka Józefa Piłsudskiego 7/9</text:p>
      <text:p text:style-name="P7"><text:s text:c="11"/>10-575 OLSZTYN</text:p>
      <text:p text:style-name="P8">WZ-I.9612.11.2018</text:p>
      <text:p text:style-name="P9"/>
      <text:p text:style-name="P10"><text:span text:style-name="T11">Informacja o wynikach kontroli<text:s/></text:span><text:span text:style-name="T12">problemowej w Powiatowej Stacji Sanitarno – Epidemiologicznej w<text:s/></text:span><text:span text:style-name="T13">Kętrzynie</text:span><text:span text:style-name="T14">,<text:s/></text:span><text:span text:style-name="T15"><text:line-break/></text:span><text:span text:style-name="T16">pl. Marszałka Józefa Piłsudskiego 5</text:span><text:span text:style-name="T17">, 11</text:span><text:span text:style-name="T18">-400<text:s/></text:span><text:span text:style-name="T19">Kętrzyn</text:span></text:p>
      <text:p text:style-name="P20"/>
      <text:p text:style-name="P21">sporządzona na podstawie art. 4 ust. 1 pkt 1 ustawy z dnia 6 września 2001r. o dostępie do informacji publicznej ( Dz.U. z 2016 poz. 1764) w zw. z art. 6 ust. 1 pkt 4 lit. a.</text:p>
      <text:p text:style-name="P22"><text:s/></text:p>
      <text:p text:style-name="P23">Cel kontroli:<text:s/></text:p>
      <text:p text:style-name="P24"><text:span text:style-name="T25">Sprawdzenie zgodności wykonywanej działalności z przepisami prawa określającymi warunki wykonania zadań w zakresie sposobu zatrudniania i zwalniania pracowników, prowadzenia kart urlopowych, terminowości ba</text:span><text:span text:style-name="T26">dań okresowych, wydawania decyzji pod kątem zgodności z prawem, sposobu prowadzeni archiwizacji dokumentów, sposobu przyjmowania i załatwiania skarg i wniosków oraz sposobu prowadzenia BIP.</text:span></text:p>
      <text:p text:style-name="P27"/>
      <text:p text:style-name="P28">Przedmiot kontroli:<text:s/></text:p>
      <text:p text:style-name="P29">Planowana kontrola problemowa w zakresie polityki kadrowej, sposobu prowadzenia archiwizacji dokumentów, skarg i wniosków, BIP, wydawanych decyzji przez wybrane Sekcje zgodnie z ogólnie obowiązującymi przepisami prawa, tj:</text:p>
      <text:p text:style-name="P30">1. Kodeks Pracy (Dz. U. z 2018 r., poz. 108 )<text:s/></text:p>
      <text:p text:style-name="P31">2. Kodeks postępowania<text:s/>administracyjnego (Dz. U. z 2017 r., poz. 1257)</text:p>
      <text:p text:style-name="P32">- art. 107 § 1 ustawy z dnia 14 czerwca 1960 r. zgodnie z przepisami prawa oznaczenie organu administracji publicznej, datę wydania, oznaczenie strony lub stron, powołanie podstawy prawnej, rozstrzygnięcie, uzasadnienie faktyczne i prawne, pouczenie, czy</text:p>
      <text:p text:style-name="P33"><text:s/>i w jakim trybie służy od niej odwołanie, podpis z podaniem imienia i nazwiska oraz stanowiska służbowego osoby upoważnionej do wydania decyzji.</text:p>
      <text:p text:style-name="P34"><text:span text:style-name="T35">3. Ustawa z dnia 14 lipca 1983 r. o narodowym zasobie archiwaln</text:span><text:span text:style-name="T36">ym i archiwach <text:s text:c="28"/>(Dz. U. z 2018 poz. 217).</text:span><text:s/></text:p>
      <text:p text:style-name="P37">4. Rozporządzenie Prezesa Rady Ministrów w sprawie organizacji przyjmowania wniosków rozpatrywania skarg i wniosków z dnia 8 stycznia 2002 r. (Dz. U. Nr 5 poz. 46).</text:p>
      <text:p text:style-name="P38"><text:span text:style-name="T39">5. Ustawa z dnia 6 wr</text:span><text:span text:style-name="T40">ześnia 2001 r.</text:span><text:span text:style-name="T41"><text:s/></text:span><text:span text:style-name="T42">o dostępie do informacji publicznej</text:span><text:span text:style-name="T43"><text:s/></text:span><text:span text:style-name="T44">(</text:span><text:span text:style-name="T45">Dz.U. z 2018 poz. 1330</text:span><text:span text:style-name="T46">)</text:span><text:span text:style-name="T47"> </text:span><text:span text:style-name="T48">w związku z</text:span><text:span text:style-name="T49"> </text:span><text:span text:style-name="T50">Rozporządzeniem Ministra Spraw Wewnętrznych i Administracji z dnia 18 stycznia 2007 r. w sprawie Biuletynu Informacji Publicznej.</text:span></text:p>
      <text:p text:style-name="P51"><text:span text:style-name="T52">6. Usta</text:span><text:span text:style-name="T53">wa z dnia 15 kwietnia 2011 r. o</text:span><text:span text:style-name="T54"><text:s/>działalności leczniczej (t.j. Dz. U. z 2018 r., poz. 160)</text:span></text:p>
      <text:p text:style-name="P55">Czas przeprowadzenia kontroli:<text:s/></text:p>
      <text:p text:style-name="P56"><text:s/>29 czerwca<text:s/>2018 r.<text:s/></text:p>
      <text:p text:style-name="P57"/>
      <text:p text:style-name="P58">Ocena działalności podmiotu kontrolowanego, uwagi i wnioski:<text:s/></text:p>
      <text:p text:style-name="P59">Kontrolowaną działalność Powiatowej Stacji Sanitarno-Epidemiologicznej<text:s/><text:line-break/>w<text:s/>Kętrzynie<text:s/>oceniono pozytywnie.</text:p>
      <text:p text:style-name="P60"/>
      <text:p text:style-name="P61">Z up. WOJEWODY</text:p>
      <text:p text:style-name="P62">WARMIŃSKO-MAZURSKIEGO</text:p>
      <text:p text:style-name="P63">Anna Krakowińska</text:p>
      <text:p text:style-name="P64">DYREKTOR</text:p>
      <text:p text:style-name="P65"><text:span text:style-name="T66">Wydziału Zdrow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awrońska</meta:initial-creator>
    <dc:creator>Joanna Gawrońska</dc:creator>
    <meta:creation-date>2018-07-27T07:05:00Z</meta:creation-date>
    <dc:date>2018-07-27T07:05:00Z</dc:date>
    <meta:print-date>2018-03-29T08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1" meta:character-count="2596" meta:row-count="18" meta:non-whitespace-character-count="2230"/>
  </office:meta>
</office:document-meta>
</file>